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text-properties style:font-name="Arial" fo:font-size="6pt" officeooo:paragraph-rsid="00603963" style:font-size-asian="5.25pt" style:font-size-complex="6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68f380" style:font-name-asian="Arial2" style:font-size-asian="9pt" style:font-style-asian="normal" style:font-weight-asian="normal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8f38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officeooo:paragraph-rsid="0068f380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P9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P10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603963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603963" style:font-size-asian="9pt" style:font-name-complex="Arial" style:font-size-complex="9pt"/>
    </style:style>
    <style:style style:name="P13" style:family="paragraph" style:parent-style-name="Standard">
      <style:text-properties style:font-name="Arial" fo:font-size="6pt" officeooo:paragraph-rsid="00603963" style:font-size-asian="5.25pt" style:font-size-complex="6pt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80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officeooo:rsid="00297037"/>
    </style:style>
    <style:style style:name="T4" style:family="text">
      <style:text-properties officeooo:rsid="00436e58"/>
    </style:style>
    <style:style style:name="T5" style:family="text">
      <style:text-properties officeooo:rsid="00676d4c"/>
    </style:style>
    <style:style style:name="T6" style:family="text">
      <style:text-properties style:font-name="Verdana" fo:font-size="11pt" fo:font-weight="bold" officeooo:rsid="00676d4c" style:font-size-asian="11pt" style:font-size-complex="11pt"/>
    </style:style>
    <style:style style:name="T7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6a325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DICTAMEN">La Comisión de Salud Pública y Asistencia Social ha considerado el proyecto de ley <text:span text:style-name="T8">43434- PER Mensaje 4922 - 42667 PE</text:span>, venido en revisión, por el cual se aprueba el Convenio Marco y su compromiso de trabajo periódico, celebrado el fecha 28/06/18 entre el Ministerio de Salud de la Provincia y la Agencia Nacional de Discapacidad; y, por las razones expuestas en los fundamentos y las que podrá dar el miembro informante, esta Comisión aconseja la aprobación del texto remitido por el Poder Ejecutivo, que a continuación se transcribe:</text:p>
      <text:p text:style-name="DICTAMEN"/>
      <text:p text:style-name="FÓRMULA_20_DE_20_SANCIÓN">L<text:span text:style-name="T7">A LEGISLATURA DE LA PROVINCIA DE SANTA FE</text:span></text:p>
      <text:p text:style-name="FÓRMULA_20_DE_20_SANCIÓN">SANCIONA CON FUERZA DE</text:p>
      <text:p text:style-name="FÓRMULA_20_DE_20_SANCIÓN">LEY:</text:p>
      <text:p text:style-name="ARTÍCULO"><text:span text:style-name="T8">ARTÍCULO 1 -</text:span> Apruébase el Convenio Marco y su Compromiso de Trabajo Periódico, celebrados en fecha 28 de junio de 2018 entre el Ministerio de Salud de la Provincia y la Agencia Nacional de Discapacidad.</text:p>
      <text:p text:style-name="DICTAMEN">Dicho convenio y su compromiso fueron aprobados ad referendum de esta Legislatura por Decreto del Poder Ejecutivo Nº 3121 del 07/11/18 e inscriptos en el Registro de Tratados, Convenios y Contratos lnterjurisdiccionales el día 27 de agosto de 2018, al Folio 106, Tomo XVI, con los Nº 8598 y 8599, respectivamente, cuyos textos se agregan e integran la presente.</text:p>
      <text:p text:style-name="DICTAMEN"><text:span text:style-name="T8">ARTÍCULO 2 -</text:span> Comuníquese al Poder Ejecutivo.</text:p>
      <text:p text:style-name="DICTAMEN"/>
      <text:p text:style-name="Encabezado_20_y_20_firmas_20_dictamen">Sala de la Comisión <text:span text:style-name="T5">en Zoom</text:span>, <text:span text:style-name="T6">24 de noviembre de 2021</text:span>.</text:p>
      <text:p text:style-name="Encabezado_20_y_20_firmas_20_dictamen">F<text:span text:style-name="T6">irmantes</text:span>: <text:span text:style-name="T9">CIANCIO – ARMAS BELAVI – BALAGUÉ – CORGNIALI – DONNET – HYNES – GONZÁLEZ – OLIVERA.</text:span>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68f380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68f380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officeooo:paragraph-rsid="0068f380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28db5c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28db5c" style:font-size-asian="9pt" style:font-name-complex="Arial" style:font-size-complex="9pt"/>
    </style:style>
    <style:style style:name="MP8" style:family="paragraph" style:parent-style-name="Footer">
      <style:text-properties style:font-name="Arial" fo:font-size="6pt" style:font-size-asian="5.25pt" style:font-size-complex="6pt"/>
    </style:style>
    <style:style style:name="MP9" style:family="paragraph" style:parent-style-name="Footer">
      <style:text-properties style:font-name="Arial" fo:font-size="6pt" officeooo:paragraph-rsid="00603963" style:font-size-asian="5.25pt" style:font-size-complex="6pt"/>
    </style:style>
    <style:style style:name="MP10" style:family="paragraph" style:parent-style-name="Standard">
      <style:paragraph-properties fo:margin-left="5.6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60396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11" style:family="paragraph" style:parent-style-name="Footer">
      <style:paragraph-properties fo:margin-left="5.6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603963" style:font-size-asian="9pt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603963" style:font-size-asian="9pt" style:font-name-complex="Arial" style:font-size-complex="9pt"/>
    </style:style>
    <style:style style:name="MP13" style:family="paragraph" style:parent-style-name="Standard">
      <style:text-properties style:font-name="Arial" fo:font-size="6pt" officeooo:paragraph-rsid="00603963" style:font-size-asian="5.25pt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officeooo:rsid="00297037"/>
    </style:style>
    <style:style style:name="MT4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General López 3055 (S3000DCO) - Santa Fe - República Argentina </text:p>
              <text:p text:style-name="MP3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4"/>
            </table:table-cell>
            <table:table-cell office:value-type="string">
              <text:p text:style-name="MP5"><draw:frame draw:style-name="Mfr2" draw:name="Marco1" text:anchor-type="paragraph" svg:y="0.31cm" svg:width="2cm" svg:height="0.748cm" draw:z-index="0"><draw:text-box fo:min-height="68%"><text:p text:style-name="MP6"/></draw:text-box></draw:frame></text:p>
              <text:p text:style-name="MP7"/>
            </table:table-cell>
          </table:table-row>
        </table:table>
        <text:p text:style-name="MP8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9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0">– 20<text:span text:style-name="MT3">21 </text:span>–</text:p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6"><text:span text:style-name="MT4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12:11:24.361668982</meta:creation-date>
    <meta:editing-duration>PT2H43M17S</meta:editing-duration>
    <meta:editing-cycles>5</meta:editing-cycles>
    <meta:generator>LibreOffice/6.0.7.3$Linux_X86_64 LibreOffice_project/00m0$Build-3</meta:generator>
    <dc:title>5- Del PE sin modificaciones</dc:title>
    <dc:date>2021-11-25T09:12:15.185917744</dc:date>
    <meta:print-date>2021-11-24T12:43:35.067963197</meta:print-date>
    <meta:document-statistic meta:table-count="2" meta:image-count="1" meta:object-count="0" meta:page-count="1" meta:paragraph-count="15" meta:word-count="253" meta:character-count="1568" meta:non-whitespace-character-count="1317"/>
  </office:meta>
</office:document-meta>
</file>